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Puppy Linux 5.4.1 "Slacko" Install Instructions</text:span></text:p>
      <text:p text:style-name="P2"/>
      <text:p text:style-name="P4"><text:span text:style-name="T5">Make sure the computer is not connected to the internet.</text:span></text:p>
      <text:p text:style-name="P1">Run demo disk. <text:s/>Set resolution to 1024X768 <text:span text:style-name="T2"><text:s/>or</text:span>:</text:p>
      <text:p text:style-name="P1">Go to SETUP-HARDWARE-Xorg Video Wizard</text:p>
      <text:p text:style-name="P1"/>
      <text:p text:style-name="P1">Go to: MENU-SYSTEM-DEVICES-G PARTED PARTITION- MANAGER <text:s text:c="3"/>Create or format desired partition to ext3</text:p>
      <text:p text:style-name="P1"/>
      <text:p text:style-name="P1">Go to: MENU-SYSTEM-DEVICES-GRUB LEGACY BOOTLOADER <text:s/>CONFIG <text:s text:c="2"/>(not Grub4DOS)</text:p>
      <text:p text:style-name="P1">Select install automatically</text:p>
      <text:p text:style-name="P1">Install GRUB Loader to: <text:s text:c="2"/>/dev/sda1..(next to MBR)</text:p>
      <text:p text:style-name="P1"/>
      <text:p text:style-name="P1">Configure GRUB file: <text:s/><text:span text:style-name="T4">ignore later</text:span> <text:s/>(press icon sda1) </text:p>
      <text:p text:style-name="P1">go to: <text:s text:c="2"/>/boot/grub/menu.1<text:span text:style-name="T3">st</text:span></text:p>
      <text:p text:style-name="P1">correct lines 13 and 15 in file to read:</text:p>
      <text:p text:style-name="P1">title Puppy Linux 5.4.2 (on /dev/sda1)</text:p>
      <text:p text:style-name="P1">kernel /boot/vmlinuz root=/dev/sda1 pmedia=atahd</text:p>
      <text:p text:style-name="P1">Close file saving changes</text:p>
      <text:p text:style-name="P1">Click on install icon and follow instructions</text:p>
      <text:p text:style-name="P1">At end: <text:s/>MENU-SHUTDOWN-REBOOT. <text:s/>Do not save session.</text:p>
      <text:p text:style-name="P1">Remove disk before reboot occ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1.9098in" fo:margin-right="1.90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Wagner</meta:initial-creator>
    <meta:creation-date>2012-03-09T14:26:40</meta:creation-date>
    <dc:date>2013-04-21T13:53:48</dc:date>
    <dc:creator>Lionel   C Wagner</dc:creator>
    <meta:editing-duration>PT2H27M55S</meta:editing-duration>
    <meta:editing-cycles>31</meta:editing-cycles>
    <meta:generator>LibreOffice/3.5$Linux_x86 LibreOffice_project/350m1$Build-2</meta:generator>
    <meta:document-statistic meta:table-count="0" meta:image-count="0" meta:object-count="0" meta:page-count="1" meta:paragraph-count="17" meta:word-count="113" meta:character-count="803" meta:non-whitespace-character-count="690"/>
  </office:meta>
</office:document-meta>
</file>