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T1" style:family="text">
      <style:text-properties fo:font-weight="normal" style:font-weight-asian="normal" style:font-weight-complex="normal"/>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fo:font-weight="normal"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CHEL MARTIN,JAZZ VOCALIST</text:p>
      <text:p text:style-name="P2"/>
      <text:p text:style-name="P2"><text:s text:c="10"/><text:span text:style-name="T1">For years ,Michel Martin has dug and sung the music of the great,American composers such as Gershwin,Porter and Rodgers, and of the great French composers such as Trenet,Legrand and Bécaud.''This music is so good;the melodies ,harmonies and lyrics are timeless, regardless of how long ago they were written.Consider how listeners' ears perk up at the first strains of Cole Porter's </text:span><text:span text:style-name="T2">Night and Day </text:span><text:span text:style-name="T3">or Michel Legrand's </text:span><text:span text:style-name="T2">Les moulins de mon coeur,</text:span><text:span text:style-name="T3">''says Martin.</text:span></text:p>
      <text:p text:style-name="P3"><text:s text:c="11"/>The baritone considers himself lucky to play the music he so loves.His rich voice with lyrics <text:s/>stated as clearly as a bell,accompanied by any of several excellent ,local pianists, is perfect for a small venue such as a restaurant or club, an intimate,private group, or <text:s/>a business or work gathering.</text:p>
      <text:p text:style-name="P3"><text:s text:c="12"/>'' I love space and deliberateness in jazz.If you listen to the music of <text:s/>Miles Davis,you can hear how his use of space increases the force and emotion of his music,as well as <text:s/>the sense of solitude.Miles applied Duke Ellington's dictum that the spaces between musical notes were as important as the notes themselves''. Martin adds,however, that '' my pianists and I are <text:s/>also not afraid to swing and swing hard.'' In fact,it's surprising how just a piano and Michel Martin can produce a full and fun,rollicking sound,while still evoking quiet,romantic or solitary moments with ballads.Perfect for attentive listening or for background music while dining,or for fun and danc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michael Martin</meta:initial-creator>
    <meta:creation-date>2009-05-14T13:29:54</meta:creation-date>
    <dc:creator>michael Martin</dc:creator>
    <dc:date>2011-03-14T16:17:38</dc:date>
    <meta:editing-cycles>3</meta:editing-cycles>
    <meta:editing-duration>PT17M15S</meta:editing-duration>
    <meta:user-defined meta:name="Info 1"/>
    <meta:user-defined meta:name="Info 2"/>
    <meta:user-defined meta:name="Info 3"/>
    <meta:user-defined meta:name="Info 4"/>
    <meta:document-statistic meta:table-count="0" meta:image-count="0" meta:object-count="0" meta:page-count="1" meta:paragraph-count="4" meta:word-count="249" meta:character-count="1492"/>
  </office:meta>
</office:document-meta>
</file>